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388in" fo:margin-right="0.02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388in" fo:margin-right="0.0284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style:line-height-at-least="0.1388in" fo:margin-right="0.0284in"/>
      <style:text-properties style:font-name-asian="標楷體" fo:font-size="8pt" style:font-size-asian="8pt" style:font-size-complex="14pt"/>
    </style:style>
    <style:style style:name="TableColumn5" style:family="table-column">
      <style:table-column-properties style:column-width="0.6826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0.5687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1.3687in"/>
    </style:style>
    <style:style style:name="Table4" style:family="table">
      <style:table-properties style:width="6.6222in" fo:margin-left="0in" table:align="lef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27" style:family="table-row">
      <style:table-row-properties style:min-row-height="0.3361in"/>
    </style:style>
    <style:style style:name="TableCell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 fo:language="es" fo:country="MX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P3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 fo:language="es" fo:country="MX"/>
    </style:style>
    <style:style style:name="TableRow35" style:family="table-row">
      <style:table-row-properties style:min-row-height="0.3493in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68" style:family="table-row">
      <style:table-row-properties style:min-row-height="0.3291in"/>
    </style:style>
    <style:style style:name="TableCell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TableRow74" style:family="table-row">
      <style:table-row-properties style:min-row-height="0.3812in"/>
    </style:style>
    <style:style style:name="TableCell7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0.3812in"/>
    </style:style>
    <style:style style:name="TableCell111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Row125" style:family="table-row">
      <style:table-row-properties style:min-row-height="0.1576in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128" style:family="table-row">
      <style:table-row-properties style:min-row-height="0.7263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fo:color="#333333" style:font-size-complex="12pt"/>
    </style:style>
    <style:style style:name="T133" style:parent-style-name="預設段落字型" style:family="text">
      <style:text-properties style:font-name-asian="標楷體" fo:color="#333333" style:font-size-complex="12pt"/>
    </style:style>
    <style:style style:name="P134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fo:color="#333333" style:font-size-complex="12pt"/>
    </style:style>
    <style:style style:name="T142" style:parent-style-name="預設段落字型" style:family="text">
      <style:text-properties style:font-name-asian="標楷體" fo:color="#333333" style:font-size-complex="12pt"/>
    </style:style>
    <style:style style:name="P14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color="#333333" style:font-size-complex="12pt"/>
    </style:style>
    <style:style style:name="T147" style:parent-style-name="預設段落字型" style:family="text">
      <style:text-properties style:font-name-asian="標楷體" fo:color="#333333" style:font-size-complex="12pt"/>
    </style:style>
    <style:style style:name="TableRow148" style:family="table-row">
      <style:table-row-properties style:min-row-height="0.2319in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style:font-size-complex="12pt"/>
    </style:style>
    <style:style style:name="TableRow151" style:family="table-row">
      <style:table-row-properties style:min-row-height="1.0145in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fo:color="#333333" style:font-size-complex="12pt"/>
    </style:style>
    <style:style style:name="T156" style:parent-style-name="預設段落字型" style:family="text">
      <style:text-properties style:font-name-asian="標楷體" fo:color="#333333" style:font-size-complex="12pt"/>
    </style:style>
    <style:style style:name="T157" style:parent-style-name="預設段落字型" style:family="text">
      <style:text-properties style:font-name-asian="標楷體" fo:color="#333333" style:font-size-complex="12pt"/>
    </style:style>
    <style:style style:name="T158" style:parent-style-name="預設段落字型" style:family="text">
      <style:text-properties style:font-name-asian="標楷體" fo:color="#333333" style:font-size-complex="12pt"/>
    </style:style>
    <style:style style:name="T159" style:parent-style-name="預設段落字型" style:family="text">
      <style:text-properties style:font-name-asian="標楷體" fo:color="#333333" style:font-size-complex="12pt"/>
    </style:style>
    <style:style style:name="T160" style:parent-style-name="預設段落字型" style:family="text">
      <style:text-properties style:font-name-asian="標楷體" fo:color="#333333" style:font-size-complex="12pt"/>
    </style:style>
    <style:style style:name="T161" style:parent-style-name="預設段落字型" style:family="text">
      <style:text-properties style:font-name-asian="標楷體" fo:color="#333333" style:font-size-complex="12pt"/>
    </style:style>
    <style:style style:name="P16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fo:color="#333333" style:font-size-complex="12pt"/>
    </style:style>
    <style:style style:name="T165" style:parent-style-name="預設段落字型" style:family="text">
      <style:text-properties style:font-name-asian="標楷體" fo:color="#333333" style:font-size-complex="12pt"/>
    </style:style>
    <style:style style:name="T166" style:parent-style-name="預設段落字型" style:family="text">
      <style:text-properties style:font-name-asian="標楷體" fo:color="#333333" style:font-size-complex="12pt"/>
    </style:style>
    <style:style style:name="T167" style:parent-style-name="預設段落字型" style:family="text">
      <style:text-properties style:font-name-asian="標楷體" fo:color="#333333" style:font-size-complex="12pt"/>
    </style:style>
    <style:style style:name="T168" style:parent-style-name="預設段落字型" style:family="text">
      <style:text-properties style:font-name-asian="標楷體" fo:color="#333333" style:font-size-complex="12pt"/>
    </style:style>
    <style:style style:name="T169" style:parent-style-name="預設段落字型" style:family="text">
      <style:text-properties style:font-name-asian="標楷體" fo:color="#333333" style:font-size-complex="12pt"/>
    </style:style>
    <style:style style:name="P170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fo:color="#333333" style:font-size-complex="12pt"/>
    </style:style>
    <style:style style:name="T173" style:parent-style-name="預設段落字型" style:family="text">
      <style:text-properties style:font-name-asian="標楷體" fo:color="#333333" style:font-size-complex="12pt"/>
    </style:style>
    <style:style style:name="T174" style:parent-style-name="預設段落字型" style:family="text">
      <style:text-properties style:font-name-asian="標楷體" fo:color="#333333" style:font-size-complex="12pt"/>
    </style:style>
    <style:style style:name="T175" style:parent-style-name="預設段落字型" style:family="text">
      <style:text-properties style:font-name-asian="標楷體" fo:color="#333333" style:font-size-complex="12pt"/>
    </style:style>
    <style:style style:name="TableRow176" style:family="table-row">
      <style:table-row-properties style:min-row-height="0.7562in"/>
    </style:style>
    <style:style style:name="TableCell177" style:family="table-cell">
      <style:table-cell-properties fo:border-top="0.0138in solid #000000" fo:border-left="0.0138in solid #000000" fo:border-bottom="0.0208in solid #FF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text-align="end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color="#333333" style:font-size-complex="12pt"/>
    </style:style>
    <style:style style:name="T191" style:parent-style-name="預設段落字型" style:family="text">
      <style:text-properties style:font-name-asian="標楷體" fo:color="#333333" style:font-size-complex="12pt"/>
    </style:style>
    <style:style style:name="T192" style:parent-style-name="預設段落字型" style:family="text">
      <style:text-properties style:font-name-asian="標楷體" fo:color="#D9D9D9" style:font-size-complex="12pt"/>
    </style:style>
    <style:style style:name="T193" style:parent-style-name="預設段落字型" style:family="text">
      <style:text-properties style:font-name-asian="標楷體" fo:color="#333333" style:font-size-complex="12pt"/>
    </style:style>
    <style:style style:name="TableRow194" style:family="table-row">
      <style:table-row-properties style:min-row-height="0.3812in"/>
    </style:style>
    <style:style style:name="TableCell195" style:family="table-cell">
      <style:table-cell-properties fo:border-top="0.0138in solid #FF0000" fo:border-left="0.0208in solid #FF0000" fo:border-bottom="0.0138in solid #FF0000" fo:border-right="0.0208in solid #FF0000" fo:background-color="#F2F2F2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P197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8" style:parent-style-name="預設段落字型" style:family="text">
      <style:text-properties style:font-name-asian="標楷體" fo:color="#FF0000" style:font-size-complex="12pt"/>
    </style:style>
    <style:style style:name="T19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 style:font-size-complex="12pt"/>
    </style:style>
    <style:style style:name="T20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FF0000" style:font-size-complex="12pt"/>
    </style:style>
    <style:style style:name="T203" style:parent-style-name="預設段落字型" style:family="text">
      <style:text-properties style:font-name-asian="標楷體" fo:color="#FF0000" style:font-size-complex="12pt"/>
    </style:style>
    <style:style style:name="T204" style:parent-style-name="預設段落字型" style:family="text">
      <style:text-properties style:font-name-asian="標楷體" fo:color="#FF0000" style:font-size-complex="12pt"/>
    </style:style>
    <style:style style:name="T205" style:parent-style-name="預設段落字型" style:family="text">
      <style:text-properties style:font-name-asian="標楷體" fo:color="#FF0000" style:font-size-complex="12pt"/>
    </style:style>
    <style:style style:name="T206" style:parent-style-name="預設段落字型" style:family="text">
      <style:text-properties style:font-name-asian="標楷體" fo:color="#FF0000" style:font-size-complex="12pt"/>
    </style:style>
    <style:style style:name="T207" style:parent-style-name="預設段落字型" style:family="text">
      <style:text-properties style:font-name-asian="標楷體" fo:color="#FF0000" style:font-size-complex="12pt"/>
    </style:style>
    <style:style style:name="T208" style:parent-style-name="預設段落字型" style:family="text">
      <style:text-properties style:font-name-asian="標楷體" fo:color="#FF0000" style:font-size-complex="12pt"/>
    </style:style>
    <style:style style:name="T209" style:parent-style-name="預設段落字型" style:family="text">
      <style:text-properties style:font-name-asian="標楷體" fo:color="#FF0000" style:font-size-complex="12pt"/>
    </style:style>
    <style:style style:name="P210" style:parent-style-name="內文" style:family="paragraph">
      <style:paragraph-properties style:snap-to-layout-grid="false" fo:text-align="justify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FF0000" style:font-size-complex="12pt"/>
    </style:style>
    <style:style style:name="P211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FF0000" style:font-size-complex="12pt"/>
    </style:style>
    <style:style style:name="P212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weight="bold" style:font-weight-asian="bold" fo:color="#FF0000" style:font-size-complex="12pt"/>
    </style:style>
    <style:style style:name="TableRow213" style:family="table-row">
      <style:table-row-properties style:min-row-height="0.7562in"/>
    </style:style>
    <style:style style:name="TableCell214" style:family="table-cell">
      <style:table-cell-properties fo:border-top="0.0208in solid #FF0000" fo:border-left="0.0312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16" style:family="table-cell">
      <style:table-cell-properties fo:border-top="0.0208in solid #FF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218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P219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20" style:family="table-cell">
      <style:table-cell-properties fo:border-top="0.0208in solid #FF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333333" style:font-size-complex="12pt"/>
    </style:style>
    <style:style style:name="TableCell222" style:family="table-cell">
      <style:table-cell-properties fo:border-top="0.0208in solid #FF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333333" style:font-size-complex="12pt"/>
    </style:style>
    <style:style style:name="T225" style:parent-style-name="預設段落字型" style:family="text">
      <style:text-properties style:font-name="標楷體" style:font-name-asian="標楷體" fo:color="#333333" style:font-size-complex="12pt"/>
    </style:style>
    <style:style style:name="T226" style:parent-style-name="預設段落字型" style:family="text">
      <style:text-properties style:font-name-asian="標楷體" fo:color="#333333" style:font-size-complex="12pt"/>
    </style:style>
    <style:style style:name="P227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333333" style:font-size-complex="12pt"/>
    </style:style>
    <style:style style:name="T229" style:parent-style-name="預設段落字型" style:family="text">
      <style:text-properties style:font-name="標楷體" style:font-name-asian="標楷體" fo:color="#333333" style:font-size-complex="12pt"/>
    </style:style>
    <style:style style:name="T230" style:parent-style-name="預設段落字型" style:family="text">
      <style:text-properties style:font-name-asian="標楷體" fo:color="#333333" style:font-size-complex="12pt"/>
    </style:style>
    <style:style style:name="P231" style:parent-style-name="內文" style:family="paragraph">
      <style:paragraph-properties style:snap-to-layout-grid="false" fo:margin-top="0.0277in" style:line-height-at-least="0.2222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333333" style:font-size-complex="12pt"/>
    </style:style>
    <style:style style:name="T233" style:parent-style-name="預設段落字型" style:family="text">
      <style:text-properties style:font-name="標楷體" style:font-name-asian="標楷體" fo:color="#333333" style:font-size-complex="12pt"/>
    </style:style>
    <style:style style:name="P234" style:parent-style-name="內文" style:family="paragraph">
      <style:paragraph-properties style:snap-to-layout-grid="false" style:line-height-at-least="0.1388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國立政治大學國際事務學院國際交換計畫申請表</text:p>
      <text:p text:style-name="P2">NCCU CIA Application Form for Exchange Program</text:p>
      <text:p text:style-name="P3">113.9.19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<text:s text:c="2"/>號</text:p>
            <text:p text:style-name="P17">Student No.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系級Dept./Grade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4"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中英文姓名</text:span></text:p>
            <text:p text:style-name="P31">Name(CN/EN)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出生年月日</text:p>
            <text:p text:style-name="P38">Date of Birth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國籍Nationality</text:p>
          </table:table-cell>
          <table:covered-table-cell/>
          <table:covered-table-cell/>
          <table:table-cell table:style-name="TableCell43" table:number-columns-spanned="2">
            <text:p text:style-name="P44">台灣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性別Gender</text:p>
          </table:table-cell>
          <table:covered-table-cell/>
          <table:table-cell table:style-name="TableCell49" table:number-columns-spanned="6">
            <text:p text:style-name="P50"><text:span text:style-name="T51"><text:s text:c="11"/></text:span><text:span text:style-name="T52">（是否服過兵役？</text:span><text:span text:style-name="T53">□</text:span><text:span text:style-name="T54">是</text:span><text:span text:style-name="T55">□</text:span><text:span text:style-name="T56">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連絡電話Tel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E-mail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預計交換學校／課程</text:p>
            <text:p text:style-name="P71">Desired Host School/Dept.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欲參加計畫期間</text:p>
            <text:p text:style-name="P77">Desired Period of Study</text:p>
          </table:table-cell>
          <table:covered-table-cell/>
          <table:table-cell table:style-name="TableCell78" table:number-columns-spanned="7">
            <text:p text:style-name="P79"><text:span text:style-name="T80">□</text:span><text:span text:style-name="T81">一學年</text:span><text:span text:style-name="T82">(one year)</text:span><text:span text:style-name="T83">／</text:span><text:span text:style-name="T84">□</text:span><text:span text:style-name="T85">一學期</text:span><text:span text:style-name="T86">(one semester)</text:span></text:p>
            <text:p text:style-name="P87"><text:span text:style-name="T88">自</text:span><text:span text:style-name="T89">(from)<text:s/></text:span><text:span text:style-name="T90"><text:s text:c="4"/></text:span><text:span text:style-name="T91">學年</text:span><text:span text:style-name="T92">(year)</text:span><text:span text:style-name="T93">第</text:span><text:span text:style-name="T94"><text:s text:c="2"/></text:span><text:span text:style-name="T95">學期</text:span><text:span text:style-name="T96">(semester)</text:span></text:p>
            <text:p text:style-name="P97"><text:span text:style-name="T98">至</text:span><text:span text:style-name="T99">(till) <text:s text:c="2"/></text:span><text:span text:style-name="T100"><text:s text:c="3"/></text:span><text:span text:style-name="T101">­</text:span><text:span text:style-name="T102">­</text:span><text:span text:style-name="T103">­</text:span><text:span text:style-name="T104">學年</text:span><text:span text:style-name="T105">(year)</text:span><text:span text:style-name="T106">第</text:span><text:span text:style-name="T107"><text:s text:c="2"/></text:span><text:span text:style-name="T108">學期</text:span><text:span text:style-name="T109">(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預計畢業學期</text:p>
            <text:p text:style-name="P113">Expected Date of Graduate</text:p>
          </table:table-cell>
          <table:covered-table-cell/>
          <table:table-cell table:style-name="TableCell114" table:number-columns-spanned="7">
            <text:p text:style-name="P115"><text:span text:style-name="T116">預計於</text:span><text:span text:style-name="T117"><text:s text:c="4"/></text:span><text:span text:style-name="T118">學年</text:span><text:span text:style-name="T119">(year)</text:span><text:span text:style-name="T120">第</text:span><text:span text:style-name="T121"><text:s text:c="3"/></text:span><text:span text:style-name="T122">學期</text:span><text:span text:style-name="T123">(semester)</text:span><text:span text:style-name="T124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應備申請文件<text:s/>Application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□</text:span><text:span text:style-name="T132">英文成績單乙份</text:span><text:span text:style-name="T133">One Transcript in English</text:span></text:p>
            <text:p text:style-name="P134"><text:span text:style-name="T135">□</text:span><text:span text:style-name="T136">在學證明乙份</text:span><text:span text:style-name="T137"><text:s/>One Certificate of Enrollment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□</text:span><text:span text:style-name="T141">自傳乙份</text:span><text:span text:style-name="T142"><text:s/>Biography</text:span></text:p>
            <text:p text:style-name="P143"><text:span text:style-name="T144">□</text:span><text:span text:style-name="T145">讀書</text:span><text:span text:style-name="T146">計畫乙份</text:span><text:span text:style-name="T147"><text:s/>Study Plan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語文能力證明<text:s/>Language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□</text:span><text:span text:style-name="T155">英語能力檢定</text:span><text:span text:style-name="T156"><text:s/>Certificate of English Proficiency</text:span><text:span text:style-name="T157">　＿＿（測驗</text:span><text:span text:style-name="T158">Test</text:span><text:span text:style-name="T159">／分數</text:span><text:span text:style-name="T160">Score</text:span><text:span text:style-name="T161">）</text:span></text:p>
            <text:p text:style-name="P162"><text:span text:style-name="T163">□</text:span><text:span text:style-name="T164">日語能力檢定</text:span><text:span text:style-name="T165">Certificate of Japanese Proficiency</text:span><text:span text:style-name="T166">　＿＿＿＿＿</text:span><text:span text:style-name="T167">(</text:span><text:span text:style-name="T168">級數</text:span><text:span text:style-name="T169">Level)</text:span></text:p>
            <text:p text:style-name="P170"><text:span text:style-name="T171">□</text:span><text:span text:style-name="T172">其他</text:span><text:span text:style-name="T173">others<text:s/></text:span><text:span text:style-name="T174">＿</text:span><text:span text:style-name="T175">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<text:span text:style-name="T179">本人同意上述申請資料屬實，若有不實情事發生，由本人自負全責。</text:span><text:span text:style-name="T180">I agree that the above application materials are true,<text:s/></text:span><text:span text:style-name="T181">and if there is any untrue situation, I am fully responsible for it.</text:span></text:p>
            <text:p text:style-name="P182"><text:span text:style-name="T183">本人已詳閱所有相關規定，若有違反，由本人自負全責。</text:span><text:span text:style-name="T184">I have read all the relevant regulations in detail, if there are any violations, I am fully responsible for it.</text:span></text:p>
            <text:p text:style-name="P185"/>
            <text:p text:style-name="P186"><text:span text:style-name="T187">申請人簽名</text:span><text:span text:style-name="T188">Applicant’s Signature</text:span><text:span text:style-name="T189">：</text:span><text:span text:style-name="T190">＿＿＿＿＿＿＿＿</text:span><text:span text:style-name="T191"><text:s/>(</text:span><text:span text:style-name="T192">YYYY/MM/DD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學籍狀況審核（由系所助教填寫For Department）　</text:p>
            <text:p text:style-name="P197"><text:span text:style-name="T198">該生已註冊</text:span><text:span text:style-name="T199"><text:s text:c="3"/></text:span><text:span text:style-name="T200">學期，已休學</text:span><text:span text:style-name="T201"><text:s text:c="3"/></text:span><text:span text:style-name="T202">學期；系所畢業學分為＿＿，已修畢</text:span><text:span text:style-name="T203">­</text:span><text:span text:style-name="T204">­</text:span><text:span text:style-name="T205">＿＿學分，申請當學期修習</text:span><text:span text:style-name="T206">­</text:span><text:span text:style-name="T207">­</text:span><text:span text:style-name="T208">­</text:span><text:span text:style-name="T209">＿＿學分，尚須修習＿＿學分。</text:span></text:p>
            <text:p text:style-name="P210"/>
            <text:p text:style-name="P211">系所助教簽章：＿＿＿＿＿＿＿<text:s text:c="7"/>系所主管簽章：＿＿＿＿＿＿＿＿＿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院承辦人核章</text:p>
          </table:table-cell>
          <table:table-cell table:style-name="TableCell216" table:number-columns-spanned="3">
            <text:p text:style-name="P217"/>
            <text:p text:style-name="P218"/>
            <text:p text:style-name="P219">(收件日期：　　/　　/ <text:s/>　)</text:p>
          </table:table-cell>
          <table:covered-table-cell/>
          <table:covered-table-cell/>
          <table:table-cell table:style-name="TableCell220" table:number-columns-spanned="3">
            <text:p text:style-name="P221">院審核結果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text:s/></text:span><text:span text:style-name="T225">通過，正取</text:span><text:span text:style-name="T226">＿＿＿</text:span></text:p>
            <text:p text:style-name="P227"><text:span text:style-name="T228"><text:s text:c="9"/></text:span><text:span text:style-name="T229">備取</text:span><text:span text:style-name="T230">＿＿＿</text:span></text:p>
            <text:p text:style-name="P231"><text:span text:style-name="T232">□<text:s/></text:span><text:span text:style-name="T233">不通過</text:span></text:p>
          </table:table-cell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0986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暐傑 蔡</dc:creator>
    <meta:creation-date>2024-07-01T08:35:00Z</meta:creation-date>
    <dc:date>2025-06-16T09:20:00Z</dc:date>
    <meta:print-date>2024-09-19T06:5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